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North Park Party 2023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North Park Party 2023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7-02-2023. We nemen waarschijnlijk voor 24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01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084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North Park Party 2023, Hesselterweg 82, 7942 GM Mepp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87</meta:user-defined>
    <meta:user-defined meta:name="OVERHEIDop.GmbID/DC.identifier">gmb-2023-90187</meta:user-defined>
    <meta:user-defined meta:name="OVERHEIDop.versieInformatie"/>
  </office:meta>
</office:document-meta>
</file>