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nbaen 9 te Wijckel: aanvraag vergunning plaatsen van een overkapping t.b.v. onderdak van 2 pony's. Het dak wordt voorzien van 15 zonnepanelen. (OV 2022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feb-2023 is een aanvraag om een omgevingsvergunning binnengekomen voor deze locatie. Het gaat om het plaatsen van een overkapping t.b.v. onderdak van 2 pony's. Het dak wordt voorzien van 15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1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nbaen 9 te Wijckel: aanvraag vergunning plaatsen van een overkapping t.b.v. onderdak van 2 pony's. Het dak wordt voorzien van 15 zonnepanelen. (OV 20220724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84</meta:user-defined>
    <meta:user-defined meta:name="OVERHEIDop.GmbID/DC.identifier">gmb-2023-90184</meta:user-defined>
    <meta:user-defined meta:name="OVERHEIDop.versieInformatie"/>
  </office:meta>
</office:document-meta>
</file>