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ntjemeer 3 te Joure: ontvangen melding Activiteitenbesluit milieubeheer (MB 2023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feb-2023 is een melding op grond van het Activiteitenbesluit milieubeheer ontvangen voor deze locatie. Het gaat om het opslag van goeder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1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entjemeer 3 te Joure: ontvangen melding Activiteitenbesluit milieubeheer (MB 20230026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80</meta:user-defined>
    <meta:user-defined meta:name="OVERHEIDop.GmbID/DC.identifier">gmb-2023-90180</meta:user-defined>
    <meta:user-defined meta:name="OVERHEIDop.versieInformatie"/>
  </office:meta>
</office:document-meta>
</file>