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huisnummerbesluit, , Kerkstraat 3, 3A, 5 en 5A 6245 CA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Kerkstraat 3, 3A, 5 en 5A 6245 CA Eijsden</text:p>
            <text:p text:style-name="common-al">
            <text:span text:style-name="nadrukvet">Locatie: </text:span>Kerkstraat 3, 3A, 5 en 5A 6245 CA Eijsden</text:p>
            <text:p text:style-name="common-al">
            <text:span text:style-name="nadrukvet">Besluit: </text:span>verleend</text:p>
            <text:p text:style-name="common-al">
            <text:span text:style-name="nadrukvet">Verzenddatum besluit: </text:span>27 februari 2023</text:p>
            <text:p text:style-name="common-al">
            <text:span text:style-name="nadrukvet">Kenmerk:</text:span> 2023-015419</text:p>
            <text:p text:style-name="common-al"/>
            <text:p text:style-name="common-al">Er is besloten het huisnummer toe te kennen.</text:p>
            <text:p text:style-name="common-al"/>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 </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017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7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7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5419</meta:user-defined>
    <meta:user-defined meta:name="DCTERMS.abstract">Kennisgeving huisnummerbesluit, Kerkstraat 3, 3A, 5 en 5A 6245 CA Eijsden</meta:user-defined>
    <dc:language>nl</dc:language>
    <meta:user-defined meta:name="OVERHEIDop.locatietype/OVERHEIDop.gebiedsmarkering">Adres</meta:user-defined>
    <meta:user-defined meta:name="DC.title">Kennisgeving huisnummerbesluit, , Kerkstraat 3, 3A, 5 en 5A 6245 CA Eijsden</meta:user-defined>
    <meta:user-defined meta:name="DCTERMS.W3CDTF/DCTERMS.available">2023-03-01</meta:user-defined>
    <meta:user-defined meta:name="DCTERMS.W3CDTF/OVERHEIDop.jaargang">2023</meta:user-defined>
    <meta:user-defined meta:name="OVERHEIDop.publicationIssue">90179</meta:user-defined>
    <meta:user-defined meta:name="OVERHEIDop.GmbID/DC.identifier">gmb-2023-90179</meta:user-defined>
    <meta:user-defined meta:name="OVERHEIDop.versieInformatie"/>
  </office:meta>
</office:document-meta>
</file>