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e intrekking omgevingsvergunning Voederheil 29 5411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3 een ontwerpbesluit genomen op het gedeeltelijk intrekken van de omgevingsvergunning op locatie Voederheil 29 5411RJ Zeeland in te trekken.</text:p>
            <text:p text:style-name="common-al">De zaak heeft de omschrijving het "gedeeltelijk intrekken van de milieuvergunning (1800 vleesvarkens in de niet opgerichte stal 9)".</text:p>
            <text:p text:style-name="common-al">De intrekking is geregistreerd onder zaaknummer <text:span text:style-name="nadrukvet">11446-2023</text:span>.</text:p>
            <text:p text:style-name="common-al">Het ontwerpbesluit betreft de volgende onderdelen: Milieu.</text:p>
            <text:p text:style-name="common-al">
            <text:span text:style-name="nadrukvet">Inzage</text:span>
          </text:p>
            <text:p text:style-name="common-al">Het  ontwerpbesluit en de bijbehorende stukken liggen ter inzage vanaf 02-03-2023 tot en met 12-04-2023.</text:p>
            <text:p text:style-name="common-al">Wilt u de stukken inzien, neem dan contact op met de gemeente via e-mail omgevingsloket@gemeentemaashorst.nl of bel met telefoonnummer 0413-281160 en geef aan om welke zaak het gaat. De behandelend ambtenaar neemt dan contact met u op.</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common-al">Voor meer informatie over de procedure kunt u contact opnemen via omgevingsloket@gemeentemaashorst.nl of telefoonnummer 0413-2811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01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114462023</meta:user-defined>
    <meta:user-defined meta:name="DCTERMS.abstract">gedeeltelijk intrekken van de milieuvergunning (1800 vleesvarkens in de niet opgerichte stal 9)</meta:user-defined>
    <dc:language>nl</dc:language>
    <meta:user-defined meta:name="OVERHEIDop.locatietype/OVERHEIDop.gebiedsmarkering">Punt</meta:user-defined>
    <meta:user-defined meta:name="DC.title">Ontwerpbesluit gedeeltelijke intrekking omgevingsvergunning Voederheil 29 5411RJ Zeeland</meta:user-defined>
    <meta:user-defined meta:name="DCTERMS.W3CDTF/DCTERMS.available">2023-03-01</meta:user-defined>
    <meta:user-defined meta:name="DCTERMS.W3CDTF/OVERHEIDop.jaargang">2023</meta:user-defined>
    <meta:user-defined meta:name="OVERHEIDop.publicationIssue">90172</meta:user-defined>
    <meta:user-defined meta:name="OVERHEIDop.GmbID/DC.identifier">gmb-2023-90172</meta:user-defined>
    <meta:user-defined meta:name="OVERHEIDop.versieInformatie"/>
  </office:meta>
</office:document-meta>
</file>