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ordpark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9868</text:p>
            <text:p text:style-name="common-al">Voor de activiteit: het organiseren van een après ski feestavond voor leden </text:p>
            <text:p text:style-name="common-al">Op: 11 februari 2023 van 00.00 uur tot 01.00 uur</text:p>
            <text:p text:style-name="common-al">Locatie: Noordpark 1  Zwijndrecht</text:p>
            <text:p text:style-name="common-al">Datum besluit: 5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9868</meta:user-defined>
    <dc:language>nl</dc:language>
    <meta:user-defined meta:name="OVERHEIDop.locatietype/OVERHEIDop.gebiedsmarkering">Weg</meta:user-defined>
    <meta:user-defined meta:name="DC.title">Verleende vergunning Ontheffing sluitingstijd Noordpark 1  Zwijndrecht</meta:user-defined>
    <meta:user-defined meta:name="DCTERMS.W3CDTF/DCTERMS.available">2023-01-11</meta:user-defined>
    <meta:user-defined meta:name="DCTERMS.W3CDTF/OVERHEIDop.jaargang">2023</meta:user-defined>
    <meta:user-defined meta:name="OVERHEIDop.publicationIssue">9017</meta:user-defined>
    <meta:user-defined meta:name="OVERHEIDop.GmbID/DC.identifier">gmb-2023-9017</meta:user-defined>
    <meta:user-defined meta:name="OVERHEIDop.versieInformatie"/>
  </office:meta>
</office:document-meta>
</file>