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Ananasweg 2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2566</text:p>
            <text:p text:style-name="common-al">Datum besluit: 27-02-2023 14:38</text:p>
            <text:p text:style-name="common-al">Locatie: Ananasweg 28 2321DC Leiden</text:p>
            <text:p text:style-name="common-al">Omschrijving: nieuwe aanleg telecommunicatie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01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1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82566</meta:user-defined>
    <meta:user-defined meta:name="DCTERMS.abstract">nieuwe aanleg telecommunicatie</meta:user-defined>
    <dc:language>nl</dc:language>
    <meta:user-defined meta:name="OVERHEIDop.locatietype/OVERHEIDop.gebiedsmarkering">Punt</meta:user-defined>
    <meta:user-defined meta:name="DC.title">Aanleg telecommunicatiekabels Ziggo B.V. Ananasweg 28 Leiden.</meta:user-defined>
    <meta:user-defined meta:name="DCTERMS.W3CDTF/DCTERMS.available">2023-03-01</meta:user-defined>
    <meta:user-defined meta:name="OVERHEIDop.externeBijlage">LEIDEN_202302_GFO_ZAKEN_796867_Ananasweg 28 Wer...|exb-2023-10328</meta:user-defined>
    <meta:user-defined meta:name="OVERHEIDop.externeBijlage">LEIDEN_202302_GFO_ZAKEN_796867_Ananasweg 28 TVM...|exb-2023-10329</meta:user-defined>
    <meta:user-defined meta:name="DCTERMS.W3CDTF/OVERHEIDop.jaargang">2023</meta:user-defined>
    <meta:user-defined meta:name="OVERHEIDop.publicationIssue">90167</meta:user-defined>
    <meta:user-defined meta:name="OVERHEIDop.GmbID/DC.identifier">gmb-2023-90167</meta:user-defined>
    <meta:user-defined meta:name="OVERHEIDop.versieInformatie"/>
  </office:meta>
</office:document-meta>
</file>