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otsholsebrug, naast Winkeldijk 45 te Abc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februari 2023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naast Winkeldijk 45 te Abcoude met zaaknummer Z/22/222349. De gemeente geeft hiermee toestemming voor het vervangen van de Botsholsebru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7 febr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2234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2234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016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6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6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vervangen van de Botsholsebrug, naast Winkeldijk 45 te Abcoude</meta:user-defined>
    <meta:user-defined meta:name="DCTERMS.W3CDTF/DCTERMS.available">2023-03-01</meta:user-defined>
    <meta:user-defined meta:name="DCTERMS.W3CDTF/OVERHEIDop.jaargang">2023</meta:user-defined>
    <meta:user-defined meta:name="OVERHEIDop.publicationIssue">90166</meta:user-defined>
    <meta:user-defined meta:name="OVERHEIDop.GmbID/DC.identifier">gmb-2023-90166</meta:user-defined>
    <meta:user-defined meta:name="OVERHEIDop.versieInformatie"/>
  </office:meta>
</office:document-meta>
</file>