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nesse 3, 2741L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3 een aanvraag om een omgevingsvergunning ontvangen. Dit betreft het plaatsen van een tuinkas ter plaatse van de Henegouwernesse 3, 2741LJ Waddinxveen. De aanvraag is geregistreerd onder kenmerk 2023-0000084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1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Henegouwernesse 3, 2741LJ Waddinxveen</meta:user-defined>
    <meta:user-defined meta:name="DCTERMS.W3CDTF/DCTERMS.available">2023-03-01</meta:user-defined>
    <meta:user-defined meta:name="DCTERMS.W3CDTF/OVERHEIDop.jaargang">2023</meta:user-defined>
    <meta:user-defined meta:name="OVERHEIDop.publicationIssue">90163</meta:user-defined>
    <meta:user-defined meta:name="OVERHEIDop.GmbID/DC.identifier">gmb-2023-90163</meta:user-defined>
    <meta:user-defined meta:name="OVERHEIDop.versieInformatie"/>
  </office:meta>
</office:document-meta>
</file>