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etelweg 3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februari 2023 een aanvraag omgevingsvergunning ontvangen voor het plaatsen van een pré-mantelzorgwoning op locatie Wietelweg 38 te Panningen. De aanvraag is geregistreerd onder zaaknummer 189427147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014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etelweg 38 te Pannin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49</meta:user-defined>
    <meta:user-defined meta:name="OVERHEIDop.GmbID/DC.identifier">gmb-2023-90149</meta:user-defined>
    <meta:user-defined meta:name="OVERHEIDop.versieInformatie"/>
  </office:meta>
</office:document-meta>
</file>