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sluiten weg t.b.v. evenement, Kloksteeg 16 231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559</text:p>
            <text:p text:style-name="common-al">Ingekomen: 27-02-2023 00:00</text:p>
            <text:p text:style-name="common-al">Locatie: Kloksteeg 16 231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559" xlink:type="simple">publicatiesomgevingsvergunningen@leiden.nl</text:a> de volgende gegevens:</text:p>
            <text:p text:style-name="common-al">-het kenmerk van de aanvraag: Z/23/3501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559</meta:user-defined>
    <meta:user-defined meta:name="DCTERMS.abstract">afsluiten weg t.b.v. evenement</meta:user-defined>
    <dc:language>nl</dc:language>
    <meta:user-defined meta:name="OVERHEIDop.locatietype/OVERHEIDop.gebiedsmarkering">Punt</meta:user-defined>
    <meta:user-defined meta:name="DC.title">Aanvraag omgevingsvergunning, afsluiten weg t.b.v. evenement, Kloksteeg 16 2311SL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63_7621289_16775016...|exb-2023-10327</meta:user-defined>
    <meta:user-defined meta:name="OVERHEIDop.publicationIssue">90145</meta:user-defined>
    <meta:user-defined meta:name="OVERHEIDop.GmbID/DC.identifier">gmb-2023-90145</meta:user-defined>
    <meta:user-defined meta:name="OVERHEIDop.versieInformatie"/>
  </office:meta>
</office:document-meta>
</file>