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Marsgeel 32, 2718BZ Zoetermeer op 2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3 is een aanvraag Omgevingsvergunning ontvangen voor het plaatsen van een dakopbouw op de locatie Marsgeel 32, 2718BZ Zoetermeer. De aanvraag is geregistreerd onder zaaknummer 2023-0156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1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sgeel 32, 2718B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Marsgeel 32, 2718BZ Zoetermeer op 26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44</meta:user-defined>
    <meta:user-defined meta:name="OVERHEIDop.GmbID/DC.identifier">gmb-2023-90144</meta:user-defined>
    <meta:user-defined meta:name="OVERHEIDop.versieInformatie"/>
  </office:meta>
</office:document-meta>
</file>