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Prikkedam 1A te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3 een besluit genomen op de aanvraag met zaaknummer Z2023-00000367 voor een Evenementenvergunning op de locatie Prikkedam 1A te Makkinga. De vergunning is verleend. Het besluit betreft:</text:p>
            <text:p text:style-name="common-al">het houden van clubwedstrijden en DMX wedstrijd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2 april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2 april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9013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3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3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Prikkedam 1A te Makkinga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131</meta:user-defined>
    <meta:user-defined meta:name="OVERHEIDop.GmbID/DC.identifier">gmb-2023-90131</meta:user-defined>
    <meta:user-defined meta:name="OVERHEIDop.versieInformatie"/>
  </office:meta>
</office:document-meta>
</file>