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pellen aan Kanaalweg 65, 8166KL Emst (6611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dakkappellen aan Kanaalweg 65, 8166KL Emst. </text:p>
            <text:p text:style-name="common-al">Datum aanvraag:  04-01-2023</text:p>
            <text:p text:style-name="common-al">Zaaknummer : 66110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01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170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dakkappellen aan Kanaalweg 65, 8166KL Emst (661102)</meta:user-defined>
    <meta:user-defined meta:name="DCTERMS.W3CDTF/DCTERMS.available">2023-01-09</meta:user-defined>
    <meta:user-defined meta:name="DCTERMS.W3CDTF/OVERHEIDop.jaargang">2023</meta:user-defined>
    <meta:user-defined meta:name="OVERHEIDop.publicationIssue">9013</meta:user-defined>
    <meta:user-defined meta:name="OVERHEIDop.GmbID/DC.identifier">gmb-2023-9013</meta:user-defined>
    <meta:user-defined meta:name="OVERHEIDop.versieInformatie"/>
  </office:meta>
</office:document-meta>
</file>