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Vliegerfestival te Klein Borkel 21, 5556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Vliegerfestival Valkenswaard 6 en 7 mei 2023 (2024-25-26-27) op locatie Klein Borkel 21 5556XK Valkenswaard.</text:p>
            <text:p text:style-name="common-al">Het besluit is geregistreerd onder dossiernummer <text:span text:style-name="nadrukvet">2023-329070</text:span> en is genomen op 27-02-2023.</text:p>
            <text:p text:style-name="common-al">Indien u belanghebbende kunt u bezwaar maken tegen dit besluit.</text:p>
            <text:p text:style-name="common-al">De termijn voor het indienen van een bezwaar start op 28-02-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01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29070</meta:user-defined>
    <meta:user-defined meta:name="DCTERMS.abstract">Vliegerfestival Valkenswaard 6 en 7 mei 2023  Klein Borkel 21 (23-24-25-26-27)</meta:user-defined>
    <dc:language>nl</dc:language>
    <meta:user-defined meta:name="OVERHEIDop.locatietype/OVERHEIDop.gebiedsmarkering">Punt</meta:user-defined>
    <meta:user-defined meta:name="DC.title">Besluit vergunning evenement Vliegerfestival te Klein Borkel 21, 5556XK Valkensw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24</meta:user-defined>
    <meta:user-defined meta:name="OVERHEIDop.GmbID/DC.identifier">gmb-2023-90124</meta:user-defined>
    <meta:user-defined meta:name="OVERHEIDop.versieInformatie"/>
  </office:meta>
</office:document-meta>
</file>