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Op het Vijverplein ter hoogte van Patrimonium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92</text:span>
          </text:p>
            <text:p text:style-name="common-al">Gemeente Amstelveen heeft op 27 februari 2023 een besluit genomen op de aanvraag evenementenvergunning voor het aanmoedigen van de deelnemers van de Amstelveense lente marathon op 19 maart 2023. De locatie is op het Vijverplein ter hoogte van Patrimoniumlaan 2.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492.</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1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Op het Vijverplein ter hoogte van Patrimoniumlaan 2</meta:user-defined>
    <meta:user-defined meta:name="DCTERMS.W3CDTF/DCTERMS.available">2023-03-01</meta:user-defined>
    <meta:user-defined meta:name="DCTERMS.W3CDTF/OVERHEIDop.jaargang">2023</meta:user-defined>
    <meta:user-defined meta:name="OVERHEIDop.publicationIssue">90121</meta:user-defined>
    <meta:user-defined meta:name="OVERHEIDop.GmbID/DC.identifier">gmb-2023-90121</meta:user-defined>
    <meta:user-defined meta:name="OVERHEIDop.versieInformatie"/>
  </office:meta>
</office:document-meta>
</file>