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overkapping bij appartement nr 52 aan Kooimeerlaan 1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N12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oimeerlaan 129 Alkmaar</text:span>: het realiseren van een overkapping bij appartement nr 52 Datum ontvangst: 7 december 2022.</text:p>
            <text:p text:style-name="last-al">Duur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11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overkapping bij appartement nr 52 aan Kooimeerlaan 129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13</meta:user-defined>
    <meta:user-defined meta:name="OVERHEIDop.GmbID/DC.identifier">gmb-2023-90113</meta:user-defined>
    <meta:user-defined meta:name="OVERHEIDop.versieInformatie"/>
  </office:meta>
</office:document-meta>
</file>