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 reclamezuil voor een bedrijfspand, Moesdijk 9, 6004A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reclamezuil voor een bedrijfspand op de locatie Moesdijk 9, 6004AX Weert. De aanvraag om omgevingsvergunning is ontvangen op 24 februari 2023 en is geregistreerd onder zaaknummer Z2023-0000033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011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1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1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oesdijk 9, 6004AX Weert</meta:user-defined>
    <dc:language>nl</dc:language>
    <meta:user-defined meta:name="OVERHEIDop.locatietype/OVERHEIDop.gebiedsmarkering">Punt</meta:user-defined>
    <meta:user-defined meta:name="DC.title">Aanvraag Omgevingsvergunning voor plaatsen van een reclamezuil voor een bedrijfspand, Moesdijk 9, 6004AX Weert</meta:user-defined>
    <meta:user-defined meta:name="DCTERMS.W3CDTF/DCTERMS.available">2023-03-01</meta:user-defined>
    <meta:user-defined meta:name="DCTERMS.W3CDTF/OVERHEIDop.jaargang">2023</meta:user-defined>
    <meta:user-defined meta:name="OVERHEIDop.publicationIssue">90111</meta:user-defined>
    <meta:user-defined meta:name="OVERHEIDop.GmbID/DC.identifier">gmb-2023-90111</meta:user-defined>
    <meta:user-defined meta:name="OVERHEIDop.versieInformatie"/>
  </office:meta>
</office:document-meta>
</file>