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de  nieuwbouw van een vrijstaande woning en het aanleggen van een uitrit te BEILEN, Lievingerveld 80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de beslistermijn van een aanvraag omgevingsvergunning verlengd. De gemeente heeft de beslistermijn verlengd voor de nieuwbouw van een vrijstaande woning en het aanleggen van een uitrit te BEILEN, Lievingerveld 802.</text:p>
            <text:p text:style-name="common-al">Tegen deze kennisgeving kan geen bezwaar worden ingediend. Deze publicatie betreft slechts een wettelijk verplichte bekendmaking. Wel kunt u de stukken inzien door contact op te nemen met het team Omgeving en Veiligheid via telefoonnummer (0593) – 53 96 79 of via het e-mailadres <text:a xlink:href="mailto:gemeente@middendrenthe.nl" xlink:type="simple">gemeente@middendrenthe.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01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ngen beslistermijn voor de  nieuwbouw van een vrijstaande woning en het aanleggen van een uitrit te BEILEN, Lievingerveld 802</meta:user-defined>
    <meta:user-defined meta:name="DCTERMS.W3CDTF/DCTERMS.available">2023-01-09</meta:user-defined>
    <meta:user-defined meta:name="DCTERMS.W3CDTF/OVERHEIDop.jaargang">2023</meta:user-defined>
    <meta:user-defined meta:name="OVERHEIDop.publicationIssue">9011</meta:user-defined>
    <meta:user-defined meta:name="OVERHEIDop.GmbID/DC.identifier">gmb-2023-9011</meta:user-defined>
    <meta:user-defined meta:name="OVERHEIDop.versieInformatie"/>
  </office:meta>
</office:document-meta>
</file>