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vergroten van de woning aan Noordervaart 1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L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0 Schermerhorn</text:span>: het renoveren en vergroten van de woning Datum ontvangst: 2 januari 2023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1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en vergroten van de woning aan Noordervaart 10 te Schermerho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04</meta:user-defined>
    <meta:user-defined meta:name="OVERHEIDop.GmbID/DC.identifier">gmb-2023-90104</meta:user-defined>
    <meta:user-defined meta:name="OVERHEIDop.versieInformatie"/>
  </office:meta>
</office:document-meta>
</file>