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4-tal gebouwen (woon- parkeer- en commerciële functie) (w3) aan kadastraal nr. 9273 sectie C Ringers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al nr. 9273 sectie C Ringerskwartier Alkmaar</text:span>: het bouwen van een 4-tal gebouwen (woon- parkeer- en commerciële functie) (w3) Datum ontvangst: 30 december 2022.</text:p>
            <text:p text:style-name="last-al">Duur verlenging: 42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1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voor het bouwen van een 4-tal gebouwen (woon- parkeer- en commerciële functie) (w3) aan kadastraal nr. 9273 sectie C Ringerskwartier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01</meta:user-defined>
    <meta:user-defined meta:name="OVERHEIDop.GmbID/DC.identifier">gmb-2023-90101</meta:user-defined>
    <meta:user-defined meta:name="OVERHEIDop.versieInformatie"/>
  </office:meta>
</office:document-meta>
</file>