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Berkenkamp 2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Berkenkamp 22, 5434 PD Vianen</text:p>
            <text:p text:style-name="common-al">Datum ontvangen: 7 novem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Berkenkamp 22 te Vian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901</meta:user-defined>
    <meta:user-defined meta:name="OVERHEIDop.GmbID/DC.identifier">gmb-2023-901</meta:user-defined>
    <meta:user-defined meta:name="OVERHEIDop.versieInformatie"/>
  </office:meta>
</office:document-meta>
</file>