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04 Bosscheweg 217 te Tilburg, vergroten van een woning, verzonden 27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204 - B - Bosscheweg 2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0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204 Bosscheweg 217 te Tilburg, vergroten van een woning, verzonden 27 februari 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98</meta:user-defined>
    <meta:user-defined meta:name="OVERHEIDop.GmbID/DC.identifier">gmb-2023-90098</meta:user-defined>
    <meta:user-defined meta:name="OVERHEIDop.versieInformatie"/>
  </office:meta>
</office:document-meta>
</file>