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aan van 2 palen voor het plaatsen van een bijgebouw aan Geestersingel tegenover nr.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tegenover nr. 15 Alkmaar</text:span>: het slaan van 2 palen voor het plaatsen van een bijgebouw Datum ontvangst: 23 februari 2023.</text:p>
            <text:p text:style-name="common-al">Zaaknummer: 00004756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9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607</meta:user-defined>
    <dc:language>nl</dc:language>
    <meta:user-defined meta:name="OVERHEIDop.locatietype/OVERHEIDop.gebiedsmarkering">Adres</meta:user-defined>
    <meta:user-defined meta:name="DC.title">Aanvraag vergunning voor het slaan van 2 palen voor het plaatsen van een bijgebouw aan Geestersingel tegenover nr. 15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91</meta:user-defined>
    <meta:user-defined meta:name="OVERHEIDop.GmbID/DC.identifier">gmb-2023-90091</meta:user-defined>
    <meta:user-defined meta:name="OVERHEIDop.versieInformatie"/>
  </office:meta>
</office:document-meta>
</file>