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ijk 1A Slochteren, Verleende omgevingsvergunning (uitgebreide procedure) Z2021-000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vergunninghouder:</text:p>
            <text:p text:style-name="common-al"/>
            <text:p text:style-name="common-al">- Groenedijk 1 A, 9621 TL Slochteren, voor een ambtshalve wijziging n.a.v. een uitgevoerde actualisatietoets. 4 januari 2023</text:p>
            <text:p text:style-name="common-al"/>
            <text:p text:style-name="common-al">Het definitief besluit en bijbehorende stukken liggen vanaf 12 januari 2023 tot en met 22 februari 2023 ter inzage in het gemeentehuis Midden-Groningen, Gorecht-Oost 157, 9603 AE Hoogezand.</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 (uitgebreid)</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last-al">Voor nadere informatie kan contact opgenomen worden met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0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roenedijk 1A Slochteren, Verleende omgevingsvergunning (uitgebreide procedure) Z2021-000079</meta:user-defined>
    <meta:user-defined meta:name="DCTERMS.W3CDTF/DCTERMS.available">2023-01-11</meta:user-defined>
    <meta:user-defined meta:name="DCTERMS.W3CDTF/OVERHEIDop.jaargang">2023</meta:user-defined>
    <meta:user-defined meta:name="OVERHEIDop.publicationIssue">9009</meta:user-defined>
    <meta:user-defined meta:name="OVERHEIDop.GmbID/DC.identifier">gmb-2023-9009</meta:user-defined>
    <meta:user-defined meta:name="OVERHEIDop.versieInformatie"/>
  </office:meta>
</office:document-meta>
</file>