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3e verdieping en het realiseren van een woonruimte aan Schoutenstraat 13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C13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outenstraat 13 B Alkmaar</text:span>: het toevoegen van een 3e verdieping en het realiseren van een woonruimte Datum ontvangst: 22 februari 2023.</text:p>
            <text:p text:style-name="common-al">Zaaknummer: 00004750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8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475061</meta:user-defined>
    <dc:language>nl</dc:language>
    <meta:user-defined meta:name="OVERHEIDop.locatietype/OVERHEIDop.gebiedsmarkering">Adres</meta:user-defined>
    <meta:user-defined meta:name="DC.title">Aanvraag vergunning voor het toevoegen van een 3e verdieping en het realiseren van een woonruimte aan Schoutenstraat 13 B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87</meta:user-defined>
    <meta:user-defined meta:name="OVERHEIDop.GmbID/DC.identifier">gmb-2023-90087</meta:user-defined>
    <meta:user-defined meta:name="OVERHEIDop.versieInformatie"/>
  </office:meta>
</office:document-meta>
</file>