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voor slijpwerkzaamheden aan het spoor gedurende maximaal 10 nachten van 1 mei 2023 tot en met 30 april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15340, ontheffing geluidhinder voor slijpwerkzaamheden aan het spoor gedurende maximaal 10 nachten van 1 mei 2023 t/m 30 april 2024 (verzonden 21-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00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340</meta:user-defined>
    <dc:language>nl</dc:language>
    <meta:user-defined meta:name="OVERHEIDop.locatietype/OVERHEIDop.gebiedsmarkering">Gemeente</meta:user-defined>
    <meta:user-defined meta:name="DC.title">Ontheffing voor geluidshinder voor slijpwerkzaamheden aan het spoor gedurende maximaal 10 nachten van 1 mei 2023 tot en met 30 april 2024 te Ouder-Amstel</meta:user-defined>
    <meta:user-defined meta:name="DCTERMS.W3CDTF/DCTERMS.available">2023-03-01</meta:user-defined>
    <meta:user-defined meta:name="DCTERMS.W3CDTF/OVERHEIDop.jaargang">2023</meta:user-defined>
    <meta:user-defined meta:name="OVERHEIDop.publicationIssue">90086</meta:user-defined>
    <meta:user-defined meta:name="OVERHEIDop.GmbID/DC.identifier">gmb-2023-90086</meta:user-defined>
    <meta:user-defined meta:name="OVERHEIDop.versieInformatie"/>
  </office:meta>
</office:document-meta>
</file>