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achterdakvlak, Andoornvaart 40, 2724T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februari 2023 een besluit verzonden op de aanvraag met zaaknummer 2023-007086 voor het plaatsen van een dakkapel op het voordakvlak en achterdakvlak op locatie Andoornvaart 40, 2724T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0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doornvaart 40, 2724T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en achterdakvlak, Andoornvaart 40, 2724TD Zoeterm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81</meta:user-defined>
    <meta:user-defined meta:name="OVERHEIDop.GmbID/DC.identifier">gmb-2023-90081</meta:user-defined>
    <meta:user-defined meta:name="OVERHEIDop.versieInformatie"/>
  </office:meta>
</office:document-meta>
</file>