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isoleren van het dak aan Ramen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C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men 21 Alkmaar</text:span>: het renoveren en isoleren van het dak Datum ontvangst: 22 februari 2023.</text:p>
            <text:p text:style-name="common-al">Zaaknummer: 000047479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7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4791</meta:user-defined>
    <dc:language>nl</dc:language>
    <meta:user-defined meta:name="OVERHEIDop.locatietype/OVERHEIDop.gebiedsmarkering">Adres</meta:user-defined>
    <meta:user-defined meta:name="DC.title">Aanvraag vergunning voor het renoveren en isoleren van het dak aan Ramen 21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79</meta:user-defined>
    <meta:user-defined meta:name="OVERHEIDop.GmbID/DC.identifier">gmb-2023-90079</meta:user-defined>
    <meta:user-defined meta:name="OVERHEIDop.versieInformatie"/>
  </office:meta>
</office:document-meta>
</file>