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”The Passion” op 5 april 2023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3168 ’t Kampje, aanvraag evenementenvergunning voor ”The Passion” op 5 april 2023. (ontvangen 20-02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90074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074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3168 </meta:user-defined>
    <dc:language>nl</dc:language>
    <meta:user-defined meta:name="OVERHEIDop.locatietype/OVERHEIDop.gebiedsmarkering">Weg</meta:user-defined>
    <meta:user-defined meta:name="DC.title">Aanvraag vergunning voor ”The Passion” op 5 april 2023 aan ’t Kampje te Ouderkerk aan de Amstel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074</meta:user-defined>
    <meta:user-defined meta:name="OVERHEIDop.GmbID/DC.identifier">gmb-2023-90074</meta:user-defined>
    <meta:user-defined meta:name="OVERHEIDop.versieInformatie"/>
  </office:meta>
</office:document-meta>
</file>