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oom-Toussaintlaan 55 (constructieve wijzigingen); CLZ-00003508; 15-02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osboom-Toussaintlaan 55 (constructieve wijzigingen); CLZ-00003508; 15-02-2023; status: verleende omgevingsvergunning, gemeente Hilvers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73</meta:user-defined>
    <meta:user-defined meta:name="OVERHEIDop.GmbID/DC.identifier">gmb-2023-90073</meta:user-defined>
    <meta:user-defined meta:name="OVERHEIDop.versieInformatie"/>
  </office:meta>
</office:document-meta>
</file>