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staurant met fietsverhuur en maken van een uitweg en het plaatsen van reclame aan kavel A, Olympia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vel A, Olympiapark Alkmaar</text:span>: het bouwen van restaurant met fietsverhuur, maken van een uitweg en het plaatsen van reclame Datum ontvangst: 3 februari 2023.</text:p>
            <text:p text:style-name="common-al">Zaaknummer: 00004737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000473765</meta:user-defined>
    <dc:language>nl</dc:language>
    <meta:user-defined meta:name="OVERHEIDop.locatietype/OVERHEIDop.gebiedsmarkering">Weg</meta:user-defined>
    <meta:user-defined meta:name="DC.title">Aanvraag vergunning voor het bouwen van een restaurant met fietsverhuur en maken van een uitweg en het plaatsen van reclame aan kavel A, Olympiapark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71</meta:user-defined>
    <meta:user-defined meta:name="OVERHEIDop.GmbID/DC.identifier">gmb-2023-90071</meta:user-defined>
    <meta:user-defined meta:name="OVERHEIDop.versieInformatie"/>
  </office:meta>
</office:document-meta>
</file>