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752 Jules Verneweg 94 te Tilburg, legaliseren van de wand en het splitsen van het pand, verzonden 27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752 - B - Jules Verneweg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07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752 Jules Verneweg 94 te Tilburg, legaliseren van de wand en het splitsen van het pand, verzonden 27 februari 2023.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70</meta:user-defined>
    <meta:user-defined meta:name="OVERHEIDop.GmbID/DC.identifier">gmb-2023-90070</meta:user-defined>
    <meta:user-defined meta:name="OVERHEIDop.versieInformatie"/>
  </office:meta>
</office:document-meta>
</file>