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natuurbegraafplaats Geestmerloo aan Nauertogt 21 A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D21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21 A Broek Op Langedijk</text:span>: het uitbreiden van de natuurbegraafplaats Geestmerloo Datum ontvangst: 21 februari 2023.</text:p>
            <text:p text:style-name="common-al">Zaaknummer: 00004733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3365</meta:user-defined>
    <dc:language>nl</dc:language>
    <meta:user-defined meta:name="OVERHEIDop.locatietype/OVERHEIDop.gebiedsmarkering">Adres</meta:user-defined>
    <meta:user-defined meta:name="DC.title">Aanvraag vergunning voor het uitbreiden van de natuurbegraafplaats Geestmerloo aan Nauertogt 21 A te Koed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68</meta:user-defined>
    <meta:user-defined meta:name="OVERHEIDop.GmbID/DC.identifier">gmb-2023-90068</meta:user-defined>
    <meta:user-defined meta:name="OVERHEIDop.versieInformatie"/>
  </office:meta>
</office:document-meta>
</file>