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appartementen aan Kanaalkade 1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T1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kade 131 Alkmaar</text:span>: het realiseren van twee appartementen Datum ontvangst: 20 februari 2023.</text:p>
            <text:p text:style-name="common-al">Zaaknummer: 00004729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472937</meta:user-defined>
    <dc:language>nl</dc:language>
    <meta:user-defined meta:name="OVERHEIDop.locatietype/OVERHEIDop.gebiedsmarkering">Adres</meta:user-defined>
    <meta:user-defined meta:name="DC.title">Aanvraag vergunning voor het realiseren van twee appartementen aan Kanaalkade 131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66</meta:user-defined>
    <meta:user-defined meta:name="OVERHEIDop.GmbID/DC.identifier">gmb-2023-90066</meta:user-defined>
    <meta:user-defined meta:name="OVERHEIDop.versieInformatie"/>
  </office:meta>
</office:document-meta>
</file>