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plaatsen van 3 informatieborden ten behoeve van de aanleg van glasvezel op meerdere adresse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4 februari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loweg, Bornholmstraat en Gotenburgweg, kadastrale sectie D, perceelnummer 1808, P 1974 ,P 1328 te Groningen</text:p>
                  </table:table-cell>
                  <table:table-cell table:style-name="entry" table:number-rows-spanned="1" table:number-columns-spanned="1"/>
                  <table:table-cell table:style-name="entry" table:number-rows-spanned="1" table:number-columns-spanned="1">
                    <text:p text:style-name="table_al">tijdelijk plaatsen 3 informatieborden tbv. aanleg glasvezel (12 maanden) (ontvangstdatum 23-02-2023, dossiernummer 2023712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06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6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6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28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tijdelijk plaatsen van 3 informatieborden ten behoeve van de aanleg van glasvezel op meerdere adressen te Groningen</meta:user-defined>
    <meta:user-defined meta:name="DCTERMS.W3CDTF/DCTERMS.available">2023-03-02</meta:user-defined>
    <meta:user-defined meta:name="DCTERMS.W3CDTF/OVERHEIDop.jaargang">2023</meta:user-defined>
    <meta:user-defined meta:name="OVERHEIDop.publicationIssue">90062</meta:user-defined>
    <meta:user-defined meta:name="OVERHEIDop.GmbID/DC.identifier">gmb-2023-90062</meta:user-defined>
    <meta:user-defined meta:name="OVERHEIDop.versieInformatie"/>
  </office:meta>
</office:document-meta>
</file>