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en een carport aan Westeinde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E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 De Rijp</text:span>: het bouwen van een nieuwe woning en een carport Datum ontvangst: 20 februari 2023.</text:p>
            <text:p text:style-name="common-al">Zaaknummer: 00004726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616</meta:user-defined>
    <dc:language>nl</dc:language>
    <meta:user-defined meta:name="OVERHEIDop.locatietype/OVERHEIDop.gebiedsmarkering">Adres</meta:user-defined>
    <meta:user-defined meta:name="DC.title">Aanvraag vergunning voor het bouwen van een nieuwe woning en een carport aan Westeinde 4 te De Rijp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60</meta:user-defined>
    <meta:user-defined meta:name="OVERHEIDop.GmbID/DC.identifier">gmb-2023-90060</meta:user-defined>
    <meta:user-defined meta:name="OVERHEIDop.versieInformatie"/>
  </office:meta>
</office:document-meta>
</file>