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het oprichten van een garagebedrijf op de locatie Stevensweg 79 A te Dordrecht zaaknummer Z-23-421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oprichten van een garagebedrijf op de locatie Stevensweg 79 A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005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lieubeheer voor het oprichten van een garagebedrijf op de locatie Stevensweg 79 A te Dordrecht zaaknummer Z-23-421510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56</meta:user-defined>
    <meta:user-defined meta:name="OVERHEIDop.GmbID/DC.identifier">gmb-2023-90056</meta:user-defined>
    <meta:user-defined meta:name="OVERHEIDop.versieInformatie"/>
  </office:meta>
</office:document-meta>
</file>