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ing van een bestaande dakkapel, San Giorgilaan 21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68</text:p>
            <text:p text:style-name="common-al">Omschrijving: wijziging van een bestaande dakkapel</text:p>
            <text:p text:style-name="common-al">Adres: San Giorgilaan 21 5644DS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0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8</meta:user-defined>
    <meta:user-defined meta:name="DCTERMS.abstract">wijziging van een bestaande dakkapel</meta:user-defined>
    <dc:language>nl</dc:language>
    <meta:user-defined meta:name="OVERHEIDop.locatietype/OVERHEIDop.gebiedsmarkering">Punt</meta:user-defined>
    <meta:user-defined meta:name="DC.title">Ingediende aanvraag omgevingsvergunning: wijziging van een bestaande dakkapel, San Giorgilaan 21 5644DS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52</meta:user-defined>
    <meta:user-defined meta:name="OVERHEIDop.GmbID/DC.identifier">gmb-2023-90052</meta:user-defined>
    <meta:user-defined meta:name="OVERHEIDop.versieInformatie"/>
  </office:meta>
</office:document-meta>
</file>