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terras en het plaatsen van een dakkapel en het wijzigen van de voorgevel aan Sint Anthonius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thoniusstraat 17 Alkmaar</text:span>: het aanleggen van een dakterras en het plaatsen van een dakkapel en het wijzigen van de voorgevel Datum ontvangst: 20 februari 2023.</text:p>
            <text:p text:style-name="common-al">Zaaknummer: 00004725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542</meta:user-defined>
    <dc:language>nl</dc:language>
    <meta:user-defined meta:name="OVERHEIDop.locatietype/OVERHEIDop.gebiedsmarkering">Adres</meta:user-defined>
    <meta:user-defined meta:name="DC.title">Aanvraag vergunning voor het aanleggen van een dakterras en het plaatsen van een dakkapel en het wijzigen van de voorgevel aan Sint Anthoniusstraat 1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51</meta:user-defined>
    <meta:user-defined meta:name="OVERHEIDop.GmbID/DC.identifier">gmb-2023-90051</meta:user-defined>
    <meta:user-defined meta:name="OVERHEIDop.versieInformatie"/>
  </office:meta>
</office:document-meta>
</file>