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 en herplanten van nieuwe bomen op een andere plek op het terrein aan Groeneweg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P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52 Alkmaar</text:span>: het kappen van 10 bomen, herplant nieuwe bomen andere plek op terrein Datum ontvangst: 19 februari 2023.</text:p>
            <text:p text:style-name="common-al">Zaaknummer: 00004721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72177</meta:user-defined>
    <dc:language>nl</dc:language>
    <meta:user-defined meta:name="OVERHEIDop.locatietype/OVERHEIDop.gebiedsmarkering">Adres</meta:user-defined>
    <meta:user-defined meta:name="DC.title">Aanvraag vergunning voor het kappen van 10 bomen en herplanten van nieuwe bomen op een andere plek op het terrein aan Groeneweg 52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48</meta:user-defined>
    <meta:user-defined meta:name="OVERHEIDop.GmbID/DC.identifier">gmb-2023-90048</meta:user-defined>
    <meta:user-defined meta:name="OVERHEIDop.versieInformatie"/>
  </office:meta>
</office:document-meta>
</file>