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verplaatsen van een inrit aan Groeneweg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P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52 Alkmaar</text:span>: het vervangen en verplaatsen van een inrit Datum ontvangst: 19 februari 2023.</text:p>
            <text:p text:style-name="common-al">Zaaknummer: 00004721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4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4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72175</meta:user-defined>
    <dc:language>nl</dc:language>
    <meta:user-defined meta:name="OVERHEIDop.locatietype/OVERHEIDop.gebiedsmarkering">Adres</meta:user-defined>
    <meta:user-defined meta:name="DC.title">Aanvraag vergunning voor het vervangen en verplaatsen van een inrit aan Groeneweg 52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43</meta:user-defined>
    <meta:user-defined meta:name="OVERHEIDop.GmbID/DC.identifier">gmb-2023-90043</meta:user-defined>
    <meta:user-defined meta:name="OVERHEIDop.versieInformatie"/>
  </office:meta>
</office:document-meta>
</file>