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enmeer naast 46, verleende omgevingsvergunning realiseren voetgangersbrug, rectificatie 2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22 februari 2023</text:p>
            <text:p text:style-name="common-al">De gemeente Houten heeft omgevingsvergunning OV22287 verleend. De gemeente geeft hiermee toestemming voor het realiseren van een voetgangersbrug in het verlengde van het pad naast Veenmeer 46 in Houten. </text:p>
            <text:p text:style-name="common-al">De verzenddatum van het besluit is 16 febr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00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eenmeer naast 46, verleende omgevingsvergunning realiseren voetgangersbrug, rectificatie 22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40</meta:user-defined>
    <meta:user-defined meta:name="OVERHEIDop.GmbID/DC.identifier">gmb-2023-90040</meta:user-defined>
    <meta:user-defined meta:name="OVERHEIDop.versieInformatie"/>
  </office:meta>
</office:document-meta>
</file>