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weg 5 in Heerde: het kappen van drie coniferen en vijf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9 december 2022 een aanvraag omgevingsvergunning heeft ontvangen voor het kappen van drie coniferen en vijf sparren op het perceel Ringweg 5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00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0937</meta:user-defined>
    <meta:user-defined meta:name="DCTERMS.abstract">Aanvraag omgevingsvergunning Ringweg 5 in Heerde: het kappen van drie coniferen en vijf sparren</meta:user-defined>
    <dc:language>nl</dc:language>
    <meta:user-defined meta:name="OVERHEIDop.locatietype/OVERHEIDop.gebiedsmarkering">Adres</meta:user-defined>
    <meta:user-defined meta:name="DC.title">Aanvraag omgevingsvergunning Ringweg 5 in Heerde: het kappen van drie coniferen en vijf sparr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004</meta:user-defined>
    <meta:user-defined meta:name="OVERHEIDop.GmbID/DC.identifier">gmb-2023-9004</meta:user-defined>
    <meta:user-defined meta:name="OVERHEIDop.versieInformatie"/>
  </office:meta>
</office:document-meta>
</file>