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Ingekomen aanvragen met bedrijfsnaam, adres, omschrijving aanvraag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- Lidl; <text:span text:style-name="nadrukvet">Kapittelweg 115</text:span>; ontheffing eenmalige openstelling Goede Vrijdag na 19.00 uur; 1271836;</text:p>
              </text:list-item>
              <text:list-item text:style-override="id1-3-2-1-1-4-2">
                <text:number>2.</text:number>
                <text:p text:style-name="al">Lidl; <text:span text:style-name="nadrukvet">Lorentzweg 59</text:span>; ontheffing eenmalige openstelling Goede Vrijdag na 19.00 uur; 1271831;</text:p>
              </text:list-item>
            </text:list>
            <text:p text:style-name="common-al">Als u informatie wilt over een aanvraag winkeltijden, kunt u mailen naar <text:a xlink:href="mailto:horeca@hilversum.nl" xlink:type="simple">horeca@hilversum.nl</text:a>.</text:p>
            <text:p text:style-name="last-al">Zienswijzen kunt u indienen binnen twee weken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003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INKELTIJDENONTHEFFINGEN: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038</meta:user-defined>
    <meta:user-defined meta:name="OVERHEIDop.GmbID/DC.identifier">gmb-2023-90038</meta:user-defined>
    <meta:user-defined meta:name="OVERHEIDop.versieInformatie"/>
  </office:meta>
</office:document-meta>
</file>