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mis Neede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1 maart 2023 tot en met 2 april 2023 vindt de kermis plaats op het koepelterrein aan de Oranjelaan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0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Kermis Neede, centr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036</meta:user-defined>
    <meta:user-defined meta:name="OVERHEIDop.GmbID/DC.identifier">gmb-2023-90036</meta:user-defined>
    <meta:user-defined meta:name="OVERHEIDop.versieInformatie"/>
  </office:meta>
</office:document-meta>
</file>