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Natuursteenlaan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een boom op de locatie Natuursteenlaan voor huisnummers 83-85. Coördinaten: N 52 2.105, E 4 29.024. Er wordt een boom herplant. De aanvraag is geregistreerd onder zaaknummer 2023-0150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 </text:a> is overzichtelijk te zien voor welke bomen een kapvergunning is aangevraagd.Wilt u meer weten over bomen in Zoetermeer, dan vindt u die informatie op <text:a xlink:href="http://www.zoetermeer.nl/bomen" xlink:type="simple">www.zoetermeer.nl/bomen 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03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3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tuursteenlaan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Natuursteenlaan op 24 februari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33</meta:user-defined>
    <meta:user-defined meta:name="OVERHEIDop.GmbID/DC.identifier">gmb-2023-90033</meta:user-defined>
    <meta:user-defined meta:name="OVERHEIDop.versieInformatie"/>
  </office:meta>
</office:document-meta>
</file>