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werking hebben van een bodemenergiesysteem, het verplaatsen van een opslagtank voor dieselolie en het verplaatsen van een opslagvoorziening voor AdBlue aan Deurneseweg 1 A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in werking hebben van een bodemenergiesysteem, het verplaatsen van een opslagtank voor dieselolie en het verplaatsen van een opslagvoorziening voor AdBlue.</text:p>
            <text:p text:style-name="common-al">Locatie:  Deurneseweg 1 A Oploo</text:p>
            <text:p text:style-name="common-al">Datum ontvangen: 25 okto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02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in werking hebben van een bodemenergiesysteem, het verplaatsen van een opslagtank voor dieselolie en het verplaatsen van een opslagvoorziening voor AdBlue aan Deurneseweg 1 A te Oploo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029</meta:user-defined>
    <meta:user-defined meta:name="OVERHEIDop.GmbID/DC.identifier">gmb-2023-90029</meta:user-defined>
    <meta:user-defined meta:name="OVERHEIDop.versieInformatie"/>
  </office:meta>
</office:document-meta>
</file>