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Hilversum Actief;<text:span text:style-name="nadrukvet"> Marktplein</text:span>; 2-4-2034; 1267995;</text:p>
              </text:list-item>
              <text:list-item text:style-override="id1-3-2-1-1-4-2">
                <text:number>2.</text:number>
                <text:p text:style-name="al">Hilversum Denkt; <text:span text:style-name="nadrukvet">Kerkbrink e.o</text:span>.; 23-4-2023; 1273074;</text:p>
              </text:list-item>
              <text:list-item text:style-override="id1-3-2-1-1-4-3">
                <text:number>3.</text:number>
                <text:p text:style-name="al">Avondvierdaagse Hilversum; start- en finishlocatie<text:span text:style-name="nadrukvet"> Harry Banninkstraat 2 </text:span>(HSV Wasmeer); 06-06 t/m 09-06-2023; 1274304;</text:p>
              </text:list-item>
            </text:list>
            <text:p text:style-name="common-al">Als u informatie wilt over een aanvraag, kunt u mailen naar <text:a xlink:href="mailto:evenementen@hilversum.nl" xlink:type="simple">evenementen@hilversum.nl</text:a>.</text:p>
            <text:p text:style-name="last-al">Zienswijzen kunt u indienen binnen twee weken na de datum van deze publicatie. U kunt uw zienswijze mailen naar <text:a xlink:href="mailto:evenementen@hilversum.nl" xlink:type="simple">evenementen@hilversum.nl</text:a>, vermeld daarbij in het onderwerp “Zienswijze” en het zaaknummer<text:span text:style-name="nadrukvet">;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002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2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2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027</meta:user-defined>
    <meta:user-defined meta:name="OVERHEIDop.GmbID/DC.identifier">gmb-2023-90027</meta:user-defined>
    <meta:user-defined meta:name="OVERHEIDop.versieInformatie"/>
  </office:meta>
</office:document-meta>
</file>