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Glastuinbouw’ en VVGB voor het herbouwen van een woning op het perceel Geerweg 16 te Ter Aar (Kern Langeraar) Gemeente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Glastuinbouw’ met toepassing van:</text:p>
            <text:p text:style-name="common-al"/>
            <text:p text:style-name="common-al">artikel 2.12, lid 1, sub a, onder 3° van de Wabo (Wet algemene bepalingen omgevingsrecht) voor: </text:p>
            <text:p text:style-name="common-al"/>
            <text:p text:style-name="common-al">herbouw van de woning Geerweg 16 te Ter Aar (Kern Langeraar, registratienummer Z2022-00000355). De aanvraag voldoet niet aan het bestemmingsplan, omdat de bestemming ‘Recreatie’ herbouw van de woning niet mogelijk maakt.</text:p>
            <text:p text:style-name="common-al"/>
            <text:p text:style-name="common-al">De gemeenteraad van nieuwkoop heeft op 23 februari 2023 besloten een ontwerp verklaring van geen bedenkingen aan het college te verlenen voor de voorgenomen afwijking. Het raadsvoorstel en het raadsbesluit zijn als bijlagen aan de ontwerpbeschikking toegevoegd.</text:p>
            <text:p text:style-name="common-al"/>
            <text:p text:style-name="common-al">De op het plan betrekking hebbende stukken liggen zijn met ingang van donderdag 2 maart 2023 gedurende zes weken digitaal raadpleegbaar via de website overheid.nl </text:p>
            <text:p text:style-name="common-al"/>
            <text:p text:style-name="common-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002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2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2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afwijking Bestemmingsplan ’Glastuinbouw’ en VVGB voor het herbouwen van een woning op het perceel Geerweg 16 te Ter Aar (Kern Langeraar) Gemeente Nieuwkoop</meta:user-defined>
    <meta:user-defined meta:name="DCTERMS.W3CDTF/DCTERMS.available">2023-03-01</meta:user-defined>
    <meta:user-defined meta:name="DCTERMS.W3CDTF/OVERHEIDop.jaargang">2023</meta:user-defined>
    <meta:user-defined meta:name="OVERHEIDop.externeBijlage">00 Omgevingsvergunning|exb-2023-10285</meta:user-defined>
    <meta:user-defined meta:name="OVERHEIDop.externeBijlage">01 Aanvraagformulier|exb-2023-10286</meta:user-defined>
    <meta:user-defined meta:name="OVERHEIDop.externeBijlage">02 Situatie bestaand en nieuw 2023-02-07|exb-2023-10287</meta:user-defined>
    <meta:user-defined meta:name="OVERHEIDop.externeBijlage">03 Bouwtekening 2022-07-07|exb-2023-10288</meta:user-defined>
    <meta:user-defined meta:name="OVERHEIDop.externeBijlage">04 Ontwerpboekje plattegronden gevels doorsnede 3D|exb-2023-10289</meta:user-defined>
    <meta:user-defined meta:name="OVERHEIDop.externeBijlage">05a Tekeningen details|exb-2023-10290</meta:user-defined>
    <meta:user-defined meta:name="OVERHEIDop.externeBijlage">05b det04 2022-07-07|exb-2023-10291</meta:user-defined>
    <meta:user-defined meta:name="OVERHEIDop.externeBijlage">05c det06 2022-0707|exb-2023-10292</meta:user-defined>
    <meta:user-defined meta:name="OVERHEIDop.externeBijlage">06a Ruimtelijke onderbouwing 2022-09-27|exb-2023-10293</meta:user-defined>
    <meta:user-defined meta:name="OVERHEIDop.externeBijlage">07 RO Bijlage 1 Quickscan Geerweg 16 Ter Aar|exb-2023-10294</meta:user-defined>
    <meta:user-defined meta:name="OVERHEIDop.externeBijlage">08 RO Bijlage 2 Stikstofdepositieberekening |exb-2023-10295</meta:user-defined>
    <meta:user-defined meta:name="OVERHEIDop.externeBijlage">09a RO Bijlage 3 Stikstofdepositieberekening |exb-2023-10296</meta:user-defined>
    <meta:user-defined meta:name="OVERHEIDop.externeBijlage">09b RO Stikstofdepositieberekening bijlage 2|exb-2023-10297</meta:user-defined>
    <meta:user-defined meta:name="OVERHEIDop.externeBijlage">09c Stikstofberekening bijlage 3|exb-2023-10298</meta:user-defined>
    <meta:user-defined meta:name="OVERHEIDop.externeBijlage">10 RO Bijlage 4 Verkennend bodemonderzoek|exb-2023-10299</meta:user-defined>
    <meta:user-defined meta:name="OVERHEIDop.externeBijlage">11 RO bijlage 5 Akoestisch onderzoek wegverkeer|exb-2023-10300</meta:user-defined>
    <meta:user-defined meta:name="OVERHEIDop.externeBijlage">11b Akoestisch onderzoek geluidwering gevels|exb-2023-10301</meta:user-defined>
    <meta:user-defined meta:name="OVERHEIDop.externeBijlage">12 RO Bijlage 6 Watertoets|exb-2023-10302</meta:user-defined>
    <meta:user-defined meta:name="OVERHEIDop.externeBijlage">13 BB toets |exb-2023-10303</meta:user-defined>
    <meta:user-defined meta:name="OVERHEIDop.externeBijlage">14 Gegevens toets bouwbesluit|exb-2023-10304</meta:user-defined>
    <meta:user-defined meta:name="OVERHEIDop.externeBijlage">15 BENG|exb-2023-10305</meta:user-defined>
    <meta:user-defined meta:name="OVERHEIDop.externeBijlage">16 Milieuprestatieberekening|exb-2023-10306</meta:user-defined>
    <meta:user-defined meta:name="OVERHEIDop.externeBijlage">17 Werktuigbouwkundige elektra installaties|exb-2023-10307</meta:user-defined>
    <meta:user-defined meta:name="OVERHEIDop.externeBijlage">18 Kleur- materialenstaat|exb-2023-10308</meta:user-defined>
    <meta:user-defined meta:name="OVERHEIDop.externeBijlage">19 Plantoets|exb-2023-10309</meta:user-defined>
    <meta:user-defined meta:name="OVERHEIDop.externeBijlage">20 Raadsvoorstel VVGB Geerweg 16|exb-2023-10310</meta:user-defined>
    <meta:user-defined meta:name="OVERHEIDop.externeBijlage">21 Raadsbesluit VVGB Geerweg 16|exb-2023-10311</meta:user-defined>
    <meta:user-defined meta:name="OVERHEIDop.publicationIssue">90021</meta:user-defined>
    <meta:user-defined meta:name="OVERHEIDop.GmbID/DC.identifier">gmb-2023-90021</meta:user-defined>
    <meta:user-defined meta:name="OVERHEIDop.versieInformatie"/>
  </office:meta>
</office:document-meta>
</file>